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99cm" loext:contextual-spacing="false" fo:line-height="150%" fo:text-align="justify" style:justify-single-word="false"/>
    </style:style>
    <style:style style:name="P10" style:family="paragraph" style:parent-style-name="Standard">
      <style:paragraph-properties fo:margin-left="2cm" fo:margin-right="2cm" fo:margin-top="0cm" fo:margin-bottom="0.3cm" loext:contextual-spacing="false" style:line-height-at-least="0.35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O PGJ-PI Nº 958/2019</text:p>
      <text:p text:style-name="P1"/>
      <text:p text:style-name="P6">Altera o art. 2º do Ato PGJ-PI nº 949/2019, que dispõe sobre a conversão em pecúnia de licença-prêmio por assiduidade dos membros do Ministério Público do Estado do Piauí.</text:p>
      <text:p text:style-name="P1"/>
      <text:p text:style-name="P7">A PROCURADORA-GERAL DE JUSTIÇA DO ESTADO DO PIAUÍ, no uso de suas atribuições legais, conferidas pelo art. 12, V, da Lei Complementar Estadual nº 12, de 18 de dezembro de 1993,</text:p>
      <text:p text:style-name="P7">CONSIDERANDO que, embora mantida a situação orçamentária original da Instituição, foi verificada uma alteração da disponibilidade financeira do órgão, em momento posterior à conclusão do Procedimento de Gestão Administrativa nº 19.21.0378.0001987/2019-46, o qual teve como resultado a publicação do Ato PGJ-PI nº 949/2019, que dispõe sobre a conversão em pecúnia de licença-prêmio por assiduidade dos membros do Ministério Público do Estado do Piauí;</text:p>
      <text:p text:style-name="P8"><text:tab/>RESOLVE:</text:p>
      <text:p text:style-name="P9"><text:span text:style-name="T1"><text:tab/>Art. 1º O </text:span><text:span text:style-name="T2">caput</text:span><text:span text:style-name="T1"> do art. 2º do Ato PGJ-PI nº 949, de 30 de setembro de 2019, passa a vigorar com a seguinte redação:</text:span></text:p>
      <text:p text:style-name="P10"><text:span text:style-name="T3">“Art. 2º Observada a imperiosa necessidade do serviço e a disponibilidade orçamentária e financeira do exercício financeiro de 2019, será permitida a conversão em pecúnia de até 30 (trinta) dias para cada período de 90 (noventa) dias de licença-prêmio não gozado dos membros do Ministério Público do Estado do Piauí, tomando-se por base de cálculo o valor da remuneração do membro na data em que for efetivado o pagamento da conversão.”</text:span></text:p>
      <text:p text:style-name="P7">Art. 2º Este Ato entra em vigor na data de sua publicação.</text:p>
      <text:p text:style-name="P2">Teresina-PI, 08 de novembro de 2019.</text:p>
      <text:p text:style-name="P3"/>
      <text:p text:style-name="P4">CARMELINA MARIA MENDES DE MOUR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normal" style:next-style-name="Text_20_body" style:list-style-name="" style:class="text">
      <style:paragraph-properties fo:margin-left="0cm" fo:margin-right="0cm" fo:margin-top="0cm" fo:margin-bottom="0.106cm" loext:contextual-spacing="false" style:line-height-at-least="0.176cm" fo:text-align="start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6pt" style:font-name-asian="Microsoft YaHei" style:font-family-asian="'Microsoft YaHei'" style:font-pitch-asian="variable" style:font-size-asian="26pt" style:font-name-complex="Mangal1" style:font-family-complex="Mangal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" style:family="paragraph" style:list-style-name="">
      <style:paragraph-properties fo:margin-left="0cm" fo:margin-right="0cm" fo:line-height="115%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706cm" fo:margin-bottom="0.212cm" loext:contextual-spacing="false" style:line-height-at-least="0.176cm" fo:keep-together="always" fo:text-indent="0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635cm" fo:margin-bottom="0.212cm" loext:contextual-spacing="false" style:line-height-at-least="0.176cm" fo:keep-together="always" fo:text-indent="0cm" style:auto-text-indent="fals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564cm" fo:margin-bottom="0.141cm" loext:contextual-spacing="false" style:line-height-at-least="0.176cm" fo:keep-together="always" fo:text-indent="0cm" style:auto-text-indent="fals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494cm" fo:margin-bottom="0.141cm" loext:contextual-spacing="false" style:line-height-at-least="0.176cm" fo:keep-together="always" fo:text-indent="0cm" style:auto-text-indent="fals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423cm" fo:margin-bottom="0.141cm" loext:contextual-spacing="false" style:line-height-at-least="0.176cm" fo:keep-together="always" fo:text-indent="0cm" style:auto-text-indent="fals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423cm" fo:margin-bottom="0.141cm" loext:contextual-spacing="false" style:line-height-at-least="0.176cm" fo:keep-together="always" fo:text-indent="0cm" style:auto-text-indent="false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cm" fo:margin-bottom="0.564cm" loext:contextual-spacing="false" style:line-height-at-least="0.176cm" fo:text-align="start" style:justify-single-word="false" fo:keep-together="always" fo:text-indent="0cm" style:auto-text-indent="false" fo:keep-with-next="always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1.998cm" fo:margin-left="2.499cm" fo:margin-right="2.49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30T14:16:00</meta:print-date>
    <meta:editing-duration>P23DT22H11M8S</meta:editing-duration>
    <meta:document-statistic meta:table-count="0" meta:image-count="0" meta:object-count="0" meta:page-count="1" meta:paragraph-count="11" meta:word-count="250" meta:character-count="1533" meta:non-whitespace-character-count="1292"/>
    <meta:generator>LibreOffice/6.2.5.2$Windows_X86_64 LibreOffice_project/1ec314fa52f458adc18c4f025c545a4e8b22c159</meta:generator>
  </office:meta>
</office:document-meta>
</file>